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0D9322AFB7013078C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-0.961cm" svg:y="5.803cm" svg:width="19.001cm" svg:height="5.609cm" draw:z-index="0"><draw:image xlink:href="Pictures/1000000000000384000000D9322AFB7013078C8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6T19:24:16.315000000</meta:creation-date>
    <dc:date>2024-08-06T19:25:06.036000000</dc:date>
    <meta:editing-duration>PT5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3.2$Windows_X86_64 LibreOffice_project/d166454616c1632304285822f9c83ce2e660fd92</meta:generator>
  </office:meta>
</office:document-meta>
</file>